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EB000012DE16F8E5D6FBFF57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 style:font-pitch="variable"/>
    <style:font-face style:name="TimesNewRomanPS1" svg:font-family="TimesNewRomanP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automatic-styles>
    <style:style style:name="Tabla1" style:family="table">
      <style:table-properties style:width="17.503cm" fo:margin-left="-1.251cm" fo:margin-top="0cm" fo:margin-bottom="0cm" table:align="left" style:writing-mode="lr-tb"/>
    </style:style>
    <style:style style:name="Tabla1.A" style:family="table-column">
      <style:table-column-properties style:column-width="9.252cm"/>
    </style:style>
    <style:style style:name="Tabla1.B" style:family="table-column">
      <style:table-column-properties style:column-width="8.25cm"/>
    </style:style>
    <style:style style:name="Tabla1.1" style:family="table-row">
      <style:table-row-properties style:min-row-height="1.10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cm" fo:keep-together="auto"/>
    </style:style>
    <style:style style:name="Tabla1.3" style:family="table-row">
      <style:table-row-properties style:min-row-height="0.982cm" fo:keep-together="auto"/>
    </style:style>
    <style:style style:name="Tabla2" style:family="table">
      <style:table-properties style:width="17.503cm" fo:margin-left="-1.251cm" fo:margin-top="0cm" fo:margin-bottom="0cm" table:align="left" style:writing-mode="lr-tb"/>
    </style:style>
    <style:style style:name="Tabla2.A" style:family="table-column">
      <style:table-column-properties style:column-width="7.751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2.45cm"/>
    </style:style>
    <style:style style:name="Tabla2.D" style:family="table-column">
      <style:table-column-properties style:column-width="2.309cm"/>
    </style:style>
    <style:style style:name="Tabla2.E" style:family="table-column">
      <style:table-column-properties style:column-width="2.244cm"/>
    </style:style>
    <style:style style:name="Tabla2.1" style:family="table-row">
      <style:table-row-properties style:min-row-height="1.16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style:contextual-spacing="false" fo:line-height="100%"/>
    </style:style>
    <style:style style:name="P4" style:family="paragraph" style:parent-style-name="List_20_Paragraph" style:list-style-name="WWNum8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es" fo:country="E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 style:font-weight-complex="bold" fo:background-color="#c0c0c0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Webdings" fo:font-size="9pt" style:font-name-asian="Webdings1" style:font-size-asian="9pt" style:font-name-complex="Webdings1" style:font-size-complex="9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OLICITUD DE INSCRIPCIÓN AL CAMPAMENTO URBANO DE VERANO “CONCILIA-EXTREMADURA” 2026 EN MALPARTIDA DE PLASENCIA</text:span></text:p>
      <text:p text:style-name="P6"/>
      <text:list xml:id="list3537370388" text:style-name="WWNum8">
        <text:list-item>
          <text:p text:style-name="P3"><text:span text:style-name="T3">Datos personales del/la Padre/Madre/Tutor/a legal del menor <text:s text:c="43"/>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4">Nombre y apellidos:</text:span></text:p>
          </table:table-cell>
          <table:table-cell table:style-name="Tabla1.A1" office:value-type="string">
            <text:p text:style-name="P11"><text:span text:style-name="T4">D.N.I/N.I.E: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T4">Domicilio:</text:span></text:p>
          </table:table-cell>
          <table:table-cell table:style-name="Tabla1.A1" office:value-type="string">
            <text:p text:style-name="P11"><text:span text:style-name="T4">Localidad: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T4">C.P:</text:span></text:p>
          </table:table-cell>
          <table:table-cell table:style-name="Tabla1.A1" office:value-type="string">
            <text:p text:style-name="P11"><text:span text:style-name="T4">Provincia: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T4">Teléfono:</text:span></text:p>
          </table:table-cell>
          <table:table-cell table:style-name="Tabla1.A1" office:value-type="string">
            <text:p text:style-name="P11"><text:span text:style-name="T4">Teléfonos para emergencias en campamento: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T4">Nombre y apellidos de la persona a la que se autoriza recoger al/los menor/es al finalizar el campamento</text:span></text:p>
          </table:table-cell>
          <table:table-cell table:style-name="Tabla1.A1" office:value-type="string">
            <text:p text:style-name="P11"><text:span text:style-name="T4">-</text:span></text:p>
            <text:p text:style-name="P11"><text:span text:style-name="T4">-</text:span></text:p>
            <text:p text:style-name="P11"><text:span text:style-name="T4">-</text:span></text:p>
          </table:table-cell>
        </table:table-row>
      </table:table>
      <text:list xml:id="list120960499778324" text:continue-numbering="true" text:style-name="WWNum8">
        <text:list-item>
          <text:p text:style-name="P4"><text:span text:style-name="T3">Datos del/los menor/es a inscribir en el Campamento Urbano de Verano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4">Nombre y apellidos</text:span></text:p>
          </table:table-cell>
          <table:table-cell table:style-name="Tabla2.A1" office:value-type="string">
            <text:p text:style-name="P12"><text:span text:style-name="T4">Fecha de nacimiento</text:span></text:p>
          </table:table-cell>
          <table:table-cell table:style-name="Tabla2.A1" office:value-type="string">
            <text:p text:style-name="P12"><text:span text:style-name="T4">Relación/</text:span></text:p>
            <text:p text:style-name="P12"><text:span text:style-name="T4">Parentesco</text:span></text:p>
          </table:table-cell>
          <table:table-cell table:style-name="Tabla2.A1" office:value-type="string">
            <text:p text:style-name="P12"><text:span text:style-name="T4">D.N.I/N.I.E.</text:span></text:p>
          </table:table-cell>
          <table:table-cell table:style-name="Tabla2.A1" office:value-type="string">
            <text:p text:style-name="P12"><text:span text:style-name="T4">Edad</text:span>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</table:table-row>
        <table:table-row table:style-name="Tabla2.4">
          <table:table-cell table:style-name="Tabla2.A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</table:table-row>
      </table:table>
      <text:p text:style-name="P7"/>
      <text:p text:style-name="Standard"><text:span text:style-name="T5">Aporta la siguiente documentación (marcar lo que proceda):</text:span></text:p>
      <text:p text:style-name="P9"/>
      <text:p text:style-name="P13"><text:span text:style-name="T6"></text:span><text:span text:style-name="T7"> </text:span><text:span text:style-name="T5">Fotocopia del D.N.I. de loss progenitores o tutores legales del menor</text:span></text:p>
      <text:p text:style-name="P13"><text:span text:style-name="T6"></text:span><text:span text:style-name="T7"> </text:span><text:span text:style-name="T5">Declaración de la renta del padre y la madre o tutores legales del menor a inscribir, relativa al ejercicio de 2024.</text:span></text:p>
      <text:p text:style-name="P13"><text:span text:style-name="T6"></text:span><text:span text:style-name="T5"> Certificados de empadronamiento y convivencia expedido por el Ayuntamiento en el que resida de forma permanente el menor y la unidad de convivencia. Este documento será aportado de oficio por este Ayuntamiento en lo relativo a los residentes permanentes en Malpartida de Plasencia.</text:span></text:p>
      <text:p text:style-name="P13"><text:span text:style-name="T6"></text:span><text:span text:style-name="T7"> </text:span><text:span text:style-name="T5">Documentación acreditativa de ser mujer vícitima de violencia de género o de otras formas de violencia contra las mujeres</text:span></text:p>
      <text:p text:style-name="P13"><text:span text:style-name="T6"></text:span><text:span text:style-name="T7"> </text:span><text:span text:style-name="T5">Documentación expedida por organismo público, sobre la discapacidad reconocida al menor, a los progenitores o tutores legales del mismo.</text:span></text:p>
      <text:p text:style-name="P13"><text:span text:style-name="T6"></text:span><text:span text:style-name="T7"> </text:span><text:span text:style-name="T5">Informe de Servicios Sociales en el que conste que las personas que componen la unidad familiar del menor se encuentran <text:s/>en riesgo de exclusión social.</text:span></text:p>
      <text:p text:style-name="P13"><text:span text:style-name="T6"></text:span><text:span text:style-name="T7"> </text:span><text:span text:style-name="T5">Documento expedido por organismo público en el que conste que los progenitores del menor o tutores legales de los mismos son personas solicitantes de asilo internacional o con estatuto de refugiado/a.</text:span></text:p>
      <text:p text:style-name="P13"><text:span text:style-name="T6"></text:span><text:span text:style-name="T5"> Informe de los Servicios Sociales en el que conste que la unidad familiar del menor <text:s/>existen responsabilidades relacionadas con cuidados de familiares o personas dependientes a su cargo.</text:span></text:p>
      <text:p text:style-name="P13"><text:span text:style-name="T6"></text:span><text:span text:style-name="T7"> </text:span><text:span text:style-name="T5">Informe de Vida laboral de los progenitores o tutores legales de los niños o niñas <text:s/>a inscribir en el campamento urbano, expedido por la Tesorería de la Seguridad Social, con el fin de acreditar si se encuetran trabajando o no.</text:span></text:p>
      <text:p text:style-name="P10"/>
      <text:p text:style-name="P5"><text:span text:style-name="T2">Malpartida de Plasencia a ____ de Junio de2026.</text:span></text:p>
      <text:p text:style-name="P7"/>
      <text:p text:style-name="P7"/>
      <text:p text:style-name="P7"/>
      <text:p text:style-name="P1"><text:span text:style-name="T2">SR. ALCALDE DEL AYUNTAMIENTO DE MALPARTIDA DE PLASENCI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 style:font-pitch="variable"/>
    <style:font-face style:name="TimesNewRomanPS1" svg:font-family="TimesNewRomanP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loext:linked-style-name="Título_20_3_20_Car" style:default-outline-level="3" style:list-style-name="" style:class="text">
      <style:paragraph-properties fo:line-height="150%" fo:text-align="center" style:justify-single-word="false" fo:keep-together="always"/>
      <style:text-properties fo:color="#000080" loext:opacity="10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loext:linked-style-name="Título_20_7_20_Car" style:default-outline-level="7" style:list-style-name="" style:class="text">
      <style:paragraph-properties fo:text-align="center" style:justify-single-word="false" fo:keep-together="always"/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Sangría_20_de_20_texto_20_normal_20_Car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exto_20_predeterminado_3a_2" style:display-name="Texto predeterminado:2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predeterminado_3a_1" style:display-name="Texto predeterminado: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5f_0" style:display-name="Normal_0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predeterminado_3a_1_3a_1" style:display-name="Texto predeterminado:1: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Text" style:display-name="Default Text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0.452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stándar" style:family="paragraph" style:parent-style-name="Standard">
      <style:text-properties style:font-name="TimesNewRomanPS" fo:font-family="TimesNewRomanPS" style:font-family-generic="roman" style:font-pitch="variable" fo:font-size="12pt" style:font-size-asian="12pt" style:font-name-complex="TimesNewRomanPS1" style:font-family-complex="TimesNewRomanPS" style:font-family-generic-complex="system" style:font-pitch-complex="variable" style:font-size-complex="12pt"/>
    </style:style>
    <style:style style:name="Texto_20_de_20_tabla" style:display-name="Texto de tabla" style:family="paragraph" style:paren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predeterminado" style:display-name="Texto predeterminad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905cm" fo:margin-right="0cm" fo:line-height="120%" fo:text-align="justify" style:justify-single-word="false" fo:text-indent="-0.635cm" style:auto-text-indent="false"/>
      <style:text-properties fo:font-size="11pt" style:font-size-asian="11pt"/>
    </style:style>
    <style:style style:name="Table_20_Paragraph" style:display-name="Table Paragraph" style:family="paragraph" style:parent-style-name="Standard">
      <style:paragraph-properties fo:orphans="0" fo:widows="0"/>
      <style:text-properties fo:language="en" fo:country="U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lain_20_Text" style:display-name="Plain Text" style:family="paragraph" style:parent-style-name="Standard" loext:linked-style-name="Texto_20_sin_20_formato_20_Car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>
        <style:tab-stops>
          <style:tab-stop style:position="0.36cm"/>
        </style:tab-stops>
      </style:paragraph-properties>
      <style:text-properties style:font-name="Liberation Serif" fo:font-family="'Liberation Serif'" style:font-family-generic="roman" style:font-pitch="variable" fo:font-size="10pt" fo:language="en" fo:country="US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878cm" fo:margin-right="0cm" fo:text-align="justify" style:justify-single-word="false" fo:orphans="0" fo:widows="0" fo:hyphenation-ladder-count="no-limit" fo:text-indent="1.561cm" style:auto-text-indent="false">
        <style:tab-stops>
          <style:tab-stop style:position="3.318cm"/>
        </style:tab-stops>
      </style:paragraph-properties>
      <style:text-properties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37" style:family="paragraph">
      <style:paragraph-properties fo:margin-left="12.619cm" fo:margin-right="0cm" fo:margin-top="0cm" fo:margin-bottom="0cm" style:contextual-spacing="false" fo:text-align="start" style:justify-single-word="false" fo:orphans="0" fo:widows="0" fo:hyphenation-ladder-count="no-limit" fo:text-indent="-11.419cm" style:auto-text-indent="false" style:writing-mode="lr-tb">
        <style:tab-stops>
          <style:tab-stop style:position="13.818cm"/>
          <style:tab-stop style:position="25.238cm"/>
        </style:tab-stops>
      </style:paragraph-properties>
      <style:text-properties style:font-name="Liberation Serif" fo:font-family="'Liberation Serif'" style:font-family-generic="roman" style:font-pitch="variable" fo:font-size="10pt" fo:language="en" fo:country="US" style:font-name-asian="Arial" style:font-family-asian="Arial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ilo1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0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orphans="0" fo:widows="0" fo:text-indent="1cm" style:auto-text-indent="false"/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orphans="0" fo:widows="0" fo:text-indent="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style:line-height-at-least="0.423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loext:linked-style-name="Texto_20_independiente_20_3_20_Car">
      <style:paragraph-properties fo:margin-top="0cm" fo:margin-bottom="0.212cm" style:contextual-spacing="false"/>
      <style:text-properties fo:font-size="8pt" style:font-size-asian="8pt" style:font-size-complex="8pt"/>
    </style:style>
    <style:style style:name="a" style:family="paragraph" style:parent-style-name="Standard">
      <style:paragraph-properties fo:margin-top="0cm" fo:margin-bottom="0.279cm" style:contextual-spacing="false"/>
      <style:text-properties fo:color="#4c6f99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-group-item" style:family="paragraph" style:parent-style-name="Standard">
      <loext:graphic-properties draw:fill="solid" draw:fill-color="#ffffff"/>
      <style:paragraph-properties fo:margin-top="0.494cm" fo:margin-bottom="0cm" style:contextual-spacing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00080" loext:opacity="10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Título_20_5_20_Car" style:display-name="Título 5 Car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Título_20_9_20_Car" style:display-name="Título 9 C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angría_20_de_20_texto_20_normal_20_Car" style:display-name="Sangría de texto normal Car" style:family="text" style:parent-style-name="Default_20_Paragraph_20_Font" loext:linked-style-name="Text_20_body_20_indent">
      <style:text-properties style:font-name="Verdana" fo:font-family="Verdan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1" style:display-name="Texto de globo Car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independiente_20_Car" style:display-name="Texto independiente Car" style:family="text" style:parent-style-name="Default_20_Paragraph_20_Font"/>
    <style:style style:name="objec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angría_20_2_20_de_20_t._20_independiente_20_Car" style:display-name="Sangría 2 de t. independiente Car" style:family="text" style:parent-style-name="Default_20_Paragraph_20_Font" loext:linked-style-name="Body_20_Text_20_Indent_20_2"/>
    <style:style style:name="Texto_20_sin_20_formato_20_Car" style:display-name="Texto sin formato Car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ownload_5f_link_5f_link" style:display-name="download_link_link" style:family="text" style:parent-style-name="Default_20_Paragraph_20_Font"/>
    <style:style style:name="fcup0c" style:family="text" style:parent-style-name="Default_20_Paragraph_20_Font"/>
    <style:style style:name="Texto_20_independiente_20_3_20_Car" style:display-name="Texto independiente 3 C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MP2" style:family="paragraph" style:parent-style-name="Standard">
      <style:paragraph-properties fo:margin-left="0cm" fo:margin-right="0cm" fo:text-indent="1.249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5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5cm" fo:margin-left="0cm" fo:margin-right="0cm" fo:margin-bottom="4.3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3 Imagen" text:anchor-type="char" svg:x="-2.953cm" svg:y="-0.871cm" svg:width="21.271cm" svg:height="30.48cm" draw:z-index="0"><draw:image xlink:href="Pictures/1000000100000CEB000012DE16F8E5D6FBFF57AB.png" xlink:type="simple" xlink:show="embed" xlink:actuate="onLoad" draw:mime-type="image/png"/><svg:desc>MALPARTIDA - CARTA.png</svg:desc></draw:frame><text:tab/></text:p>
        <text:p text:style-name="Standard"/>
      </style:header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blo</meta:initial-creator>
    <dc:creator>Rafael Sanchez</dc:creator>
    <meta:editing-cycles>2</meta:editing-cycles>
    <meta:print-date>2026-03-03T07:56:00</meta:print-date>
    <meta:creation-date>2026-06-11T07:30:00</meta:creation-date>
    <dc:date>2026-06-11T07:30:00</dc:date>
    <meta:editing-duration>PT6M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34" meta:word-count="349" meta:character-count="2245" meta:non-whitespace-character-count="1883"/>
    <meta:user-defined meta:name="AppVersion">16.0000</meta:user-defined>
    <meta:template xlink:type="simple" xlink:actuate="onRequest" xlink:title="Normal.dotm" xlink:href=""/>
  </office:meta>
</office:document-meta>
</file>